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160t00" svg:font-family="TT160t00"/>
    <style:font-face style:name="TT163t00" svg:font-family="TT163t00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913cm" table:align="right"/>
    </style:style>
    <style:style style:name="Tabela1.A" style:family="table-column">
      <style:table-column-properties style:column-width="7.913cm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2.011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958cm" style:rel-column-width="7548*"/>
    </style:style>
    <style:style style:name="Tabela3.B" style:family="table-column">
      <style:table-column-properties style:column-width="6.541cm" style:rel-column-width="25215*"/>
    </style:style>
    <style:style style:name="Tabela3.C" style:family="table-column">
      <style:table-column-properties style:column-width="2.085cm" style:rel-column-width="8038*"/>
    </style:style>
    <style:style style:name="Tabela3.D" style:family="table-column">
      <style:table-column-properties style:column-width="6.415cm" style:rel-column-width="2473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16.962cm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642cm" fo:margin-left="0.072cm" fo:margin-right="0.09cm" table:align="margins"/>
    </style:style>
    <style:style style:name="Tabela7.A" style:family="table-column">
      <style:table-column-properties style:column-width="16.642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748cm" fo:margin-left="0.099cm" fo:margin-right="-0.042cm" table:align="margins"/>
    </style:style>
    <style:style style:name="Tabela8.A" style:family="table-column">
      <style:table-column-properties style:column-width="0.82cm" style:rel-column-width="3209*"/>
    </style:style>
    <style:style style:name="Tabela8.B" style:family="table-column">
      <style:table-column-properties style:column-width="11.853cm" style:rel-column-width="46381*"/>
    </style:style>
    <style:style style:name="Tabela8.C" style:family="table-column">
      <style:table-column-properties style:column-width="4.075cm" style:rel-column-width="15945*"/>
    </style:style>
    <style:style style:name="Tabela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style:min-row-height="0.736cm"/>
    </style:style>
    <style:style style:name="P1" style:family="paragraph" style:parent-style-name="Standard" style:master-page-name="">
      <style:paragraph-properties fo:margin-left="10.001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style:font-name="TT160t00" fo:font-size="12pt" style:font-name-asian="TT160t00" style:font-size-asian="12pt" style:font-name-complex="TT160t00" style:font-size-complex="12pt"/>
    </style:style>
    <style:style style:name="P9" style:family="paragraph" style:parent-style-name="Table_20_Contents">
      <style:text-properties style:font-name="TT160t00" fo:font-size="12pt" fo:font-style="italic" style:font-name-asian="TT160t00" style:font-size-asian="12pt" style:font-style-asian="italic" style:font-name-complex="TT160t00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TT160t00" fo:font-size="10pt" fo:font-style="italic" fo:font-weight="bold" style:font-name-asian="TT160t00" style:font-size-asian="10pt" style:font-style-asian="italic" style:font-weight-asian="bold" style:font-name-complex="TT160t00" style:font-size-complex="10pt" style:font-style-complex="italic" style:font-weight-complex="bold"/>
    </style:style>
    <style:style style:name="P11" style:family="paragraph" style:parent-style-name="Table_20_Contents">
      <style:text-properties style:font-name="TT160t00" fo:font-size="10pt" fo:font-style="italic" style:font-name-asian="TT160t00" style:font-size-asian="10pt" style:font-style-asian="italic" style:font-name-complex="TT160t00" style:font-size-complex="10pt" style:font-style-complex="italic"/>
    </style:style>
    <style:style style:name="P12" style:family="paragraph" style:parent-style-name="Table_20_Contents">
      <style:text-properties style:font-name="Verdana" fo:font-size="10pt" style:font-name-asian="TT160t00" style:font-size-asian="10pt" style:font-name-complex="TT160t00" style:font-size-complex="10pt"/>
    </style:style>
    <style:style style:name="P13" style:family="paragraph" style:parent-style-name="Table_20_Contents">
      <style:text-properties fo:color="#222222"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T160t00" fo:font-size="12pt" style:font-name-asian="TT160t00" style:font-size-asian="12pt" style:font-name-complex="TT160t00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T160t00" fo:font-size="10pt" style:font-name-asian="TT160t00" style:font-size-asian="10pt" style:font-name-complex="TT160t00" style:font-size-complex="10pt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Table_20_Contents">
      <style:paragraph-properties fo:background-color="#cccccc">
        <style:background-image/>
      </style:paragraph-properties>
      <style:text-properties style:font-name="TT160t00" fo:font-size="12pt" style:font-name-asian="TT160t00" style:font-size-asian="12pt" style:font-name-complex="TT160t00" style:font-size-complex="12pt"/>
    </style:style>
    <style:style style:name="P18" style:family="paragraph" style:parent-style-name="Table_20_Contents">
      <style:paragraph-properties fo:background-color="#cccccc">
        <style:background-image/>
      </style:paragraph-properties>
      <style:text-properties style:font-name="TT160t00" fo:font-size="8pt" style:font-name-asian="TT160t00" style:font-size-asian="8pt" style:font-name-complex="TT160t00" style:font-size-complex="8pt"/>
    </style:style>
    <style:style style:name="P19" style:family="paragraph" style:parent-style-name="Table_20_Contents">
      <style:paragraph-properties fo:margin-left="0.212cm" fo:margin-right="0.106cm" fo:text-indent="0cm" style:auto-text-indent="false" text:number-lines="false" text:line-number="0"/>
      <style:text-properties style:font-name="Verdana" fo:font-size="10pt" fo:font-style="italic" style:font-name-asian="TT160t00" style:font-size-asian="10pt" style:font-style-asian="italic" style:font-name-complex="TT160t00" style:font-size-complex="10pt" style:font-style-complex="italic"/>
    </style:style>
    <style:style style:name="P20" style:family="paragraph" style:parent-style-name="Standard" style:list-style-name="L1" style:master-page-name="">
      <style:paragraph-properties fo:margin-left="-0.026cm" fo:margin-right="0cm" fo:text-indent="0cm" style:auto-text-indent="false" style:page-number="auto"/>
      <style:text-properties style:font-name="TT160t00" fo:font-size="12pt" style:font-name-asian="TT160t00" style:font-size-asian="12pt" style:font-name-complex="TT160t00" style:font-size-complex="12pt"/>
    </style:style>
    <style:style style:name="P21" style:family="paragraph" style:parent-style-name="Standard" style:list-style-name="L1">
      <style:paragraph-properties fo:margin-left="-0.026cm" fo:margin-right="0cm" fo:text-indent="0cm" style:auto-text-indent="false"/>
      <style:text-properties style:font-name="TT160t00" fo:font-size="12pt" style:font-name-asian="TT160t00" style:font-size-asian="12pt" style:font-name-complex="TT160t00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T163t00" fo:font-size="12pt" fo:font-weight="bold" style:font-name-asian="TT163t00" style:font-size-asian="12pt" style:font-weight-asian="bold" style:font-name-complex="TT163t00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background-color="#ccccc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T160t00" fo:font-size="12pt" style:font-name-asian="TT160t00" style:font-size-asian="12pt" style:font-name-complex="TT160t00" style:font-size-complex="12pt"/>
    </style:style>
    <style:style style:name="T10" style:family="text">
      <style:text-properties style:font-name="TT160t00" fo:font-size="12pt" fo:font-weight="bold" style:font-name-asian="TT160t00" style:font-size-asian="12pt" style:font-weight-asian="bold" style:font-name-complex="TT160t00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</table:table-row>
      </table:table>
      <text:p text:style-name="Standard"><text:s text:c="110"/>miejscowość, dnia</text:p>
      <text:p text:style-name="Standard"/>
      <text:p text:style-name="Standard">PGI. 271.1.2018</text:p>
      <text:p text:style-name="Standard"/>
      <text:p text:style-name="P1">GMINA CHEŁM</text:p>
      <text:p text:style-name="P2"><text:s text:c="3"/>ul. Gminna 18</text:p>
      <text:p text:style-name="P2">22-100 Pokrówka</text:p>
      <text:p text:style-name="P2"/>
      <text:p text:style-name="P3"/>
      <text:p text:style-name="P4">Wniosek o dopuszczenie do udziału w licytacji elektronicznej</text:p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Nazwa zadania:</text:p>
            <text:p text:style-name="P6">"Przebudowa dróg asfaltem w miejscowościach: Srebrzyszcze, Parypse, Pokrówka, Okszów, Horodyszcze, Rudka, Rożdżałów Kolonia, Depułtycze Królewskie Kolonia, Podgórze, Żółtańce Kolonia, <text:s/>Zawadówka, Okszów Kolonia"</text:p>
            <text:p text:style-name="P6">część I</text:p>
            <text:p text:style-name="P6">Przebudowa dróg asfaltem w miejscowościach: <text:s/>Srebrzyszcze, Parypse, <text:s/>Okszów, Okszów Kolonia, Horodyszcze, <text:s/>Podgórze,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7">Oznaczenie Wykonawcy</text:p>
          </table:table-cell>
          <table:covered-table-cell/>
          <table:table-cell table:style-name="Tabela3.C1" table:number-columns-spanned="2" office:value-type="string">
            <text:p text:style-name="P7">Oznaczenie Wykonawcy</text:p>
            <text:p text:style-name="Table_20_Contents"/>
            <text:p text:style-name="P5">(wype łnić w przypadku Wykonawców wspólnie ubiegających się o udzielenie zamówienia, w przypadku większej liczby Wykonawców powielić rubrykę tyle razy ile to jest potrzebne)</text:p>
          </table:table-cell>
          <table:covered-table-cell/>
        </table:table-row>
        <table:table-row>
          <table:table-cell table:style-name="Tabela3.A2" office:value-type="string">
            <text:p text:style-name="P6">NIP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6">NIP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>Nazwa</text:p>
            <text:p text:style-name="P6"/>
            <text:p text:style-name="P6"/>
            <text:p text:style-name="P6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6">Nazwa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>Adres</text:p>
            <text:p text:style-name="P6"/>
            <text:p text:style-name="P6"/>
            <text:p text:style-name="P6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6">Adres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>Telefon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6">Telefon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>Faks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6">Faks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>E-mail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6">E-mail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>LOGIN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6">LOGIN</text:p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list xml:id="list7374062792776214722" text:style-name="L1">
              <text:list-header>
                <text:p text:style-name="P20">1. W imieniu wykonawcy składam wniosek o dopuszczenie do udziału w licytacji</text:p>
              </text:list-header>
            </text:list>
            <text:p text:style-name="P16"><text:span text:style-name="T9">elektronicznej na wykonanie przedmiotu zamówienia </text:span><text:span text:style-name="T10">"Przebudowa dróg asfaltem w miejscowościach: Srebrzyszcze, Parypse, Pokrówka, Okszów, Horodyszcze, Rudka, Rożdżałów Kolonia, Depułtycze Królewskie Kolonia, Podgórze, Żółtańce Kolonia, <text:s/>Zawadówka, Okszów Kolonia" </text:span><text:span text:style-name="T8">część I: <text:s/></text:span><text:span text:style-name="T10">Przebudowa dróg asfaltem w miejscowościach: <text:s/>Srebrzyszcze, Parypse, <text:s/>Okszów, Okszów Kolonia, Horodyszcze, <text:s/>Podgórze, </text:span><text:span text:style-name="T9"><text:s/>zgodnie ze warunkami ogłoszenia i deklaruję wykonanie przedmiotu zamówienia zgodnie z opisem przedmiotu zamówienia zawartym na stronie internetowej zamawiającego, dobrą praktyką, wiedzą i obowiązującymi przepisami oraz należytą starannością.</text:span></text:p>
          </table:table-cell>
        </table:table-row>
        <table:table-row>
          <table:table-cell table:style-name="Tabela4.A2" office:value-type="string">
            <text:p text:style-name="P14">2. Oświadczam, że jestem zarejestrowanym Wykonawcą na platformie Urzędu</text:p>
            <text:p text:style-name="P14">Zamówień Publicznych i posiadam dostęp do platformy, na której odbędzie sie licytacja</text:p>
            <text:p text:style-name="P14">za pomocą loginu wskazanego powyżej.</text:p>
          </table:table-cell>
        </table:table-row>
        <table:table-row>
          <table:table-cell table:style-name="Tabela4.A2" office:value-type="string">
            <text:p text:style-name="P14">3. Zobowiązuję się do bezzwłocznego potwierdzania faktu otrzymania od</text:p>
            <text:p text:style-name="P14">Zamawiającego oświadczeń, wniosków, zawiadomień oraz innych informacji</text:p>
            <text:p text:style-name="P14">przekazanych drogą elektroniczną.</text:p>
          </table:table-cell>
        </table:table-row>
        <table:table-row>
          <table:table-cell table:style-name="Tabela4.A2" office:value-type="string">
            <text:p text:style-name="P15"><text:span text:style-name="T2">4. Zamówienie wykonam </text:span><text:span text:style-name="T3">do 10 października 2018</text:span><text:span text:style-name="T4"> r.</text:span></text:p>
          </table:table-cell>
        </table:table-row>
        <table:table-row>
          <table:table-cell table:style-name="Tabela4.A2" office:value-type="string">
            <text:p text:style-name="P14">5. Oświadczam, że zapoznałem sie z ogłoszeniem o licytacji oraz dokumentacją</text:p>
            <text:p text:style-name="P14">zamówienia i nie wnoszę żadnych uwag do jej treści. Oświadczam, że uzyskałem</text:p>
            <text:p text:style-name="P14">wszelkie dane, jakie są niezbędne do złożenia oferty. Zobowiązuję się podpisać umowę</text:p>
            <text:p text:style-name="P14">zgodnie z jej projektem zamieszczonym na stronie internetowej zamawiającego.</text:p>
          </table:table-cell>
        </table:table-row>
        <table:table-row>
          <table:table-cell table:style-name="Tabela4.A2" office:value-type="string">
            <text:p text:style-name="P14">6. Oświadczam, że w przypadku, gdy moja oferta będzie najkorzystniejsza będę nią</text:p>
            <text:p text:style-name="P14">związany na 30 dni od terminu upływu składania ofert</text:p>
          </table:table-cell>
        </table:table-row>
        <table:table-row>
          <table:table-cell table:style-name="Tabela4.A2" office:value-type="string">
            <text:p text:style-name="P14">7. Zobowiązuję się, że następujące czynności:</text:p>
            <text:p text:style-name="P14">1) praca operatorów sprzętów i pojazdów niezbędnych do wykonania zamówienia</text:p>
            <text:p text:style-name="P14">2) inne czynności niezbędne do wykonania przedmiotu zamówienia będą wykonywały osoby, które będą zatrudnione przez wykonawcę lub podwykonawcę na podstawie umowy o pracę określonej w art. 22 § 1 ustawy z dnia 26 czerwca 1974 r. – Kodeks pracy <text:soft-page-break/>(Dz. U. z 2014 r. poz. 1502, z późn. zm.)</text:p>
            <text:p text:style-name="P14">- jeżeli wykonywanie tych czynności będzie polegało na wykonywaniu pracy w</text:p>
            <text:p text:style-name="P14">rozumieniu przepisów kodeksu pracy.</text:p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8. Informacje wskazane na stronie ...... tego wniosku stanowią tajemnicę w rozumieniu ustawy o zwalczaniu nieuczciwej konkurencji i nie mogą być udostępniane innym uczestnikom postepowania<text:span text:style-name="T5"> (jeśli dotyczy)</text:span></text:p>
          </table:table-cell>
        </table:table-row>
        <table:table-row>
          <table:table-cell table:style-name="Tabela6.A2" office:value-type="string">
            <text:p text:style-name="P17">9<text:span text:style-name="T7">. Oświadczenie Wykonawców wspólnie ubiegających się o udzielenie zamówienia (np. Spółka cywilna, konsorcjum) wynikające z art. 23 ustawy prawo zamówień publicznych:</text:span></text:p>
            <text:p text:style-name="P17"/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8">Ustanawiamy pełnomocnika w osobie</text:p>
                  <text:p text:style-name="P8">.........................................................................................................................................</text:p>
                  <text:p text:style-name="P8">do reprezentowania nas w niniejszym postepowaniu o udzielenie zamówienia.</text:p>
                  <text:p text:style-name="P8"/>
                  <text:p text:style-name="P8">.........................................................................................................................................</text:p>
                  <text:p text:style-name="P9">Z<text:span text:style-name="T6">amieścić podpisy przedstawicieli wszystkich Wykonawców wystepujących wspólnie (np. Spółka cywilna, konsorcjum) lub do wniosku dołączyć pełnomocnictwo.</text:span></text:p>
                  <text:p text:style-name="P11"/>
                  <text:p text:style-name="P10">(wypełnić jeżeli dotyczy, w przeciwnym wypadku trwale przekreślić)</text:p>
                </table:table-cell>
              </table:table-row>
            </table:table>
            <text:p text:style-name="P18"/>
          </table:table-cell>
        </table:table-row>
        <table:table-row>
          <table:table-cell table:style-name="Tabela6.A2" office:value-type="string">
            <text:p text:style-name="P17">10. Integralną część niniejszego wniosku stanowią nastepujące załączniki:</text:p>
            <text:p text:style-name="P17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office:value-type="float" office:value="1">
                  <text:p text:style-name="P12">1</text:p>
                </table:table-cell>
                <table:table-cell table:style-name="Tabela8.B1" office:value-type="string">
                  <text:p text:style-name="P12">Załącznik Nr 1A do wniosku o dopuszczenie do udziału w licytacji (wzór oświadczenia wstępnego – warunki udziału)</text:p>
                </table:table-cell>
                <table:table-cell table:style-name="Tabela8.C1" office:value-type="string">
                  <text:p text:style-name="P19">wpisać TAK lub NIE </text:p>
                </table:table-cell>
              </table:table-row>
              <table:table-row>
                <table:table-cell table:style-name="Tabela8.A2" office:value-type="float" office:value="2">
                  <text:p text:style-name="P12">2</text:p>
                </table:table-cell>
                <table:table-cell table:style-name="Tabela8.B2" office:value-type="string">
                  <text:p text:style-name="P12">Załącznik Nr 1B do wniosku o dopuszczenie do udziału w licytacji (wzór oświadczenia wstępnego – przesłanki wykluczenia)</text:p>
                </table:table-cell>
                <table:table-cell table:style-name="Tabela8.C2" office:value-type="string">
                  <text:p text:style-name="P19">wpisać TAK lub NIE</text:p>
                </table:table-cell>
              </table:table-row>
              <table:table-row>
                <table:table-cell table:style-name="Tabela8.A2" office:value-type="float" office:value="3">
                  <text:p text:style-name="P12">3</text:p>
                </table:table-cell>
                <table:table-cell table:style-name="Tabela8.B2" office:value-type="string">
                  <text:p text:style-name="P12">Wykaz wykonanych robót</text:p>
                </table:table-cell>
                <table:table-cell table:style-name="Tabela8.C2" office:value-type="string">
                  <text:p text:style-name="P19">wpisać TAK lub NIE</text:p>
                </table:table-cell>
              </table:table-row>
              <table:table-row table:style-name="Tabela8.4">
                <table:table-cell table:style-name="Tabela8.A2" office:value-type="float" office:value="4">
                  <text:p text:style-name="P12">4</text:p>
                </table:table-cell>
                <table:table-cell table:style-name="Tabela8.B2" office:value-type="string">
                  <text:p text:style-name="P13">Wykaz sprzętu</text:p>
                </table:table-cell>
                <table:table-cell table:style-name="Tabela8.C2" office:value-type="string">
                  <text:p text:style-name="P19">wpisać TAK lub NIE</text:p>
                </table:table-cell>
              </table:table-row>
              <table:table-row>
                <table:table-cell table:style-name="Tabela8.A2" office:value-type="float" office:value="5">
                  <text:p text:style-name="P12">5</text:p>
                </table:table-cell>
                <table:table-cell table:style-name="Tabela8.B2" office:value-type="string">
                  <text:p text:style-name="P13">Oświadczenie o grupie kapitałowej</text:p>
                </table:table-cell>
                <table:table-cell table:style-name="Tabela8.C2" office:value-type="string">
                  <text:p text:style-name="P19">wpisać TAK lub NIE</text:p>
                </table:table-cell>
              </table:table-row>
            </table:table>
            <text:p text:style-name="P17"/>
          </table:table-cell>
        </table:table-row>
      </table:table>
      <text:list xml:id="list33772136" text:continue-numbering="true" text:style-name="L1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160t00" svg:font-family="TT160t00"/>
    <style:font-face style:name="TT163t00" svg:font-family="TT163t00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1" style:family="table-row">
      <style:table-row-properties style:min-row-height="1.66cm"/>
    </style:style>
    <style:style style:name="Tabela5.A1" style:family="table-cell">
      <style:table-cell-properties fo:padding="0.097cm" fo:border="0.002cm solid #000000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3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Table_20_Contents"><text:s text:c="84"/><text:span text:style-name="MT1"><text:s text:c="2"/>Podpis osoby upoważnionej do złożenia wniosku</text:span></text:p>
              <text:p text:style-name="Table_20_Contents"/>
            </table:table-cell>
          </table:table-row>
        </table:table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44S</meta:editing-duration>
    <meta:editing-cycles>15</meta:editing-cycles>
    <meta:generator>OpenOffice/4.0.1$Win32 OpenOffice.org_project/401m5$Build-9714</meta:generator>
    <dc:date>2018-01-08T13:56:00</dc:date>
    <meta:document-statistic meta:table-count="8" meta:image-count="0" meta:object-count="0" meta:page-count="3" meta:paragraph-count="72" meta:word-count="547" meta:character-count="4516"/>
    <meta:user-defined meta:name="Info 1"/>
    <meta:user-defined meta:name="Info 2"/>
    <meta:user-defined meta:name="Info 3"/>
    <meta:user-defined meta:name="Info 4"/>
  </office:meta>
</office:document-meta>
</file>