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482cm" style:rel-column-width="5712*"/>
    </style:style>
    <style:style style:name="Tabela1.B" style:family="table-column">
      <style:table-column-properties style:column-width="15.517cm" style:rel-column-width="5982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MT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4" style:family="paragraph" style:parent-style-name="Standard">
      <style:text-properties fo:color="#000000" style:font-name="Times New Roman" fo:font-size="12pt" fo:font-weight="normal" style:font-size-asian="12pt" style:font-weight-asian="normal" style:font-name-complex="Tahoma2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italic" fo:font-weight="bold" style:font-size-asian="14pt" style:language-asian="en" style:country-asian="US" style:font-style-asian="italic" style:font-weight-asian="bold" style:font-name-complex="Tahoma2" style:font-size-complex="14pt" style:font-style-complex="normal" style:font-weight-complex="bold"/>
    </style:style>
    <style:style style:name="P16" style:family="paragraph" style:parent-style-name="Standard">
      <style:paragraph-properties fo:margin-top="0cm" fo:margin-bottom="0.212cm" fo:line-height="2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variant="normal" fo:text-transform="none" fo:color="#000000" style:font-name="Times New Roman" fo:letter-spacing="normal" fo:font-style="italic" fo:font-weight="bold" style:language-asian="en" style:country-asian="US" style:font-style-asian="italic" style:font-weight-asian="bold" style:font-name-complex="Tahoma2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5</text:p>
      <text:p text:style-name="Standard">PGI.271.3.18</text:p>
      <text:p text:style-name="Standard"/>
      <text:p text:style-name="Standard"/>
      <text:p text:style-name="P10">zadanie:<text:span text:style-name="T2"> "Budowa chodników w miejscowości Janów i Nowosiółki - Stołpie"</text:span></text:p>
      <text:p text:style-name="P15"/>
      <text:p text:style-name="P14"/>
      <text:p text:style-name="P12">Lista podmiotów należących do tej samej grupy kapitałowej <text:line-break/>w rozumieniu ustawy z dnia 16 lutego 2007 r. <text:line-break/>o ochronie konkurencji i konsumentów*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Lp.</text:p>
          </table:table-cell>
          <table:table-cell table:style-name="Tabela1.B1" office:value-type="string">
            <text:p text:style-name="P1">Nazwa podmiotu należącego do tej samej grupy kapitałowej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</table:table>
      <text:p text:style-name="P5"/>
      <text:p text:style-name="P5"/>
      <text:p text:style-name="P5"/>
      <text:p text:style-name="P6"><text:s text:c="23"/>....................................................... <text:s text:c="9"/></text:p>
      <text:p text:style-name="P7"><text:s text:c="95"/><text:span text:style-name="T1"><text:s text:c="8"/>(podpis wykonawcy)</text:span></text:p>
      <text:p text:style-name="P4"/>
      <text:p text:style-name="P4">albo</text:p>
      <text:p text:style-name="P4"/>
      <text:p text:style-name="P8">INFORMACJA WYKONAWCY </text:p>
      <text:p text:style-name="P8">O TYM, ŻE NIE NALEŻY DO GRUPY KAPITAŁOWEJ</text:p>
      <text:p text:style-name="P13">w rozumieniu ustawy z dnia16 lutego 2007 r. <text:line-break/>o ochronie konkurencji i konsumentów*</text:p>
      <text:p text:style-name="P4"><text:s text:c="11"/></text:p>
      <text:p text:style-name="P16">Ja, niżej podpisany</text:p>
      <text:p text:style-name="P16">………………………………………………………………………………………………………..</text:p>
      <text:p text:style-name="P16">działając w imieniu i na rzecz (nazwa/firma i adres Wykonawcy)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9">oświadczam, że nie należymy do grupy kapitałowej.</text:p>
      <text:p text:style-name="P5"/>
      <text:p text:style-name="P6"><text:s text:c="23"/>....................................................... <text:s text:c="9"/></text:p>
      <text:p text:style-name="P7"><text:s text:c="95"/><text:span text:style-name="T1"><text:s text:c="8"/>(podpis wykonawcy)</text:span></text:p>
      <text:p text:style-name="P4">_________________________________</text:p>
      <text:p text:style-name="P3">* złożyć odpowiednie oświadcze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44S</meta:editing-duration>
    <meta:editing-cycles>20</meta:editing-cycles>
    <meta:generator>OpenOffice/4.0.1$Win32 OpenOffice.org_project/401m5$Build-9714</meta:generator>
    <dc:date>2018-01-11T13:08:46.73</dc:date>
    <meta:document-statistic meta:table-count="1" meta:image-count="0" meta:object-count="0" meta:page-count="1" meta:paragraph-count="22" meta:word-count="104" meta:character-count="1192"/>
    <meta:user-defined meta:name="Info 1"/>
    <meta:user-defined meta:name="Info 2"/>
    <meta:user-defined meta:name="Info 3"/>
    <meta:user-defined meta:name="Info 4"/>
  </office:meta>
</office:document-meta>
</file>